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Aster" svg:font-family="NewAster"/>
    <style:font-face style:name="Tahoma" svg:font-family="Tahoma"/>
    <style:font-face style:name="Mangal" svg:font-family="Mangal" style:font-pitch="variable"/>
    <style:font-face style:name="Microsoft YaHei1"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2"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6cm" style:auto-text-indent="false" style:text-autospace="none"/>
    </style:style>
    <style:style style:name="P5" style:family="paragraph" style:parent-style-name="Standard">
      <style:paragraph-properties fo:margin-left="0cm" fo:margin-right="0.97cm" fo:text-align="justify" style:justify-single-word="false" fo:text-indent="0.6cm" style:auto-text-indent="false" style:text-autospace="none"/>
      <style:text-properties fo:font-size="12pt" fo:font-weight="normal" style:font-name-asian="NewAster" style:font-size-asian="12pt" style:font-weight-asian="normal" style:font-name-complex="NewAster" style:font-size-complex="12pt" style:font-weight-complex="normal"/>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7"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9" style:family="paragraph" style:parent-style-name="Standard">
      <style:paragraph-properties fo:margin-left="0cm" fo:margin-right="0.97cm" fo:text-align="start" style:justify-single-word="false" fo:text-indent="0.6cm" style:auto-text-indent="false" style:text-autospace="none"/>
    </style:style>
    <style:style style:name="P10" style:family="paragraph" style:parent-style-name="Footer">
      <style:paragraph-properties fo:text-align="center" style:justify-single-word="false"/>
    </style:style>
    <style:style style:name="P11"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T1" style:family="text">
      <style:text-properties fo:font-size="12pt" style:font-name-asian="NewAster" style:font-size-asian="12pt" style:font-name-complex="NewAster" style:font-size-complex="12pt"/>
    </style:style>
    <style:style style:name="T2" style:family="text">
      <style:text-properties fo:font-size="12pt" fo:font-weight="normal" style:font-name-asian="NewAster" style:font-size-asian="12pt" style:font-weight-asian="normal" style:font-name-complex="NewAster" style:font-size-complex="12pt" style:font-weight-complex="normal"/>
    </style:style>
    <style:style style:name="T3" style:family="text">
      <style:text-properties fo:font-size="12pt" fo:font-weight="bold" style:font-name-asian="NewAster" style:font-size-asian="12pt" style:font-weight-asian="bold" style:font-name-complex="NewAster" style:font-size-complex="12pt" style:font-weight-complex="bold"/>
    </style:style>
    <style:style style:name="T4" style:family="text">
      <style:text-properties fo:font-size="12pt" style:font-name-asian="Times New Roman" style:font-size-asian="12pt" style:font-name-complex="Times New Roman" style:font-size-complex="12pt"/>
    </style:style>
    <style:style style:name="T5"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p>
      <text:p text:style-name="P1">MODELLO DI DICHIARAZIONE</text:p>
      <text:p text:style-name="P1">RESA AI SENSI DEL PROTOCOLLO DI LEGALITA’</text:p>
      <text:p text:style-name="P1">E DELLA CIRCOLARE N. 593 DEL 31 GENNAIO 2006</text:p>
      <text:p text:style-name="P1">DELL’ ASSESSORE REGIONALE PER I LAVORI PUBBLICI</text:p>
      <text:p text:style-name="P2"/>
      <text:p text:style-name="P4"><text:span text:style-name="T1">Procedura aperta per l’affidamento dei lavori </text:span><text:span text:style-name="T2">di </text:span></text:p>
      <text:p text:style-name="P5"/>
      <text:p text:style-name="P6">Importo lavori a base d’asta € <text:s/>................................................ oltre I.V.A. </text:p>
      <text:p text:style-name="P6"/>
      <text:p text:style-name="P6">Oggetto: dichiarazione resa ai sensi del protocollo di legalità “Accordo quadro Carlo Alberto Dalla Chiesa” stipulato il 12 luglio 2005 fra la Regione siciliana, il Ministero dell’interno, le Prefetture dell’Isola, l’Autorità di vigilanza sui lavori pubblici, l’INPS e l’INAIL (circolare Assessore regionale LL.PP. n. 593 del 31 gennaio 2006).</text:p>
      <text:p text:style-name="P6"/>
      <text:p text:style-name="P6">Con la presente dichiarazione, <text:s/>il sottoscritto/a ......................................................................</text:p>
      <text:p text:style-name="P3">................................................................................nato a .......................................................il..................................................................... e residente a ....................................................via ............................................................................................................................ nella qualità di ....................................................................................................................................della ditta ..................................................................................................................................... iscritta nel registro delle imprese tenuto presso la Camera di commercio di ......................................................................................... partecipante all’asta pubblica sopra indicata </text:p>
      <text:p text:style-name="P8"/>
      <text:p text:style-name="P8">Si obbliga espressamente nel caso di aggiudicazione:</text:p>
      <text:p text:style-name="P8"/>
      <text:p text:style-name="P4"><text:span text:style-name="T4">— </text:span><text:span text:style-name="T1">a comunicare, tramite il RUP, quale titolare dell’ufficio di direzione lavori, alla stazione appaltante e all’Osservatorio regionale lavori pubblici, lo stato di avanzamento dei lavori, l’oggetto, l’importo e la titolarità dei contratti di subappalto e derivati, quali il nolo e le forniture, nonché le modalità di scelta dei contraenti e il numero e le qualifiche dei lavoratori da occupare;</text:span></text:p>
      <text:p text:style-name="P4"><text:span text:style-name="T4">— </text:span><text:span text:style-name="T1">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4"><text:span text:style-name="T4">— </text:span><text:span text:style-name="T1">a collaborare con le forze di polizia, denunciando ogni tentativo</text:span> <text:span text:style-name="T1">di estorsione, intimidazione o condizionamento di natura criminale (richieste di tangenti, pressioni per indirizzare l’assunzione di personale o l’affidamento di subappalti a determinate imprese, danneggiamenti/furti di beni personali o in cantiere etc.);</text:span></text:p>
      <text:p text:style-name="P4"><text:span text:style-name="T4">— </text:span><text:span text:style-name="T1">a inserire identiche clausole nei contratti di subappalto, nolo, cottimo etc. ed è consapevole che, in caso contrario, le eventuali autorizzazioni non saranno concesse.</text:span></text:p>
      <text:p text:style-name="P6"/>
      <text:p text:style-name="P8">Dichiara espressamente ed in modo solenne:</text:p>
      <text:p text:style-name="P6"/>
      <text:p text:style-name="P4"><text:span text:style-name="T4">— </text:span><text:span text:style-name="T1">di non trovarsi in situazioni di controllo o di collegamento (formale e/o sostanziale) con altri concorrenti e che non si è accordato e non si accorderà con altri partecipanti alla gara;</text:span></text:p>
      <text:p text:style-name="P4"><text:soft-page-break/><text:span text:style-name="T4">— </text:span><text:span text:style-name="T1">che non subappalterà lavorazioni di alcun tipo ad altre imprese partecipanti alla gara – in forma singola od associata – ed è consapevole che, in caso contrario, tali subappalti non saranno autorizzati;</text:span></text:p>
      <text:p text:style-name="P4"><text:span text:style-name="T4">— </text:span><text:span text:style-name="T1">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span></text:p>
      <text:p text:style-name="P4"><text:span text:style-name="T4">— </text:span><text:span text:style-name="T1">che nel caso di aggiudicazione si obbliga espressamente a</text:span> <text:span text:style-name="T1">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4"><text:span text:style-name="T4">— </text:span><text:span text:style-name="T1">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span></text:p>
      <text:p text:style-name="P4"><text:span text:style-name="T4">— </text:span><text:span text:style-name="T1">di obbligarsi ancora espressamente a inserire identiche clausole nei contratti di subappalto, nolo, cottimo etc. ed è consapevole che, in caso contrario, le eventuali autorizzazioni non saranno concesse.</text:span></text:p>
      <text:p text:style-name="P6">Dichiara, altresì, espressamente di essere consapevole che le superiori obbligazioni e dichiarazioni sono condizioni rilevanti per la partecipazione alla gara sicché, qualora la stazione appaltante accerti, nel corso del procedimento di gara, una situazione di collegamento</text:p>
      <text:p text:style-name="P6">sostanziale, attraverso indizi gravi, precisi e concordanti, l’impresa verrà esclusa.</text:p>
      <text:p text:style-name="P7"/>
      <text:p text:style-name="P9"><text:span text:style-name="T4"><text:s text:c="79"/></text:span><text:span text:style-name="T1">Firma leggibile</text:span></text:p>
      <text:p text:style-name="P7">Timbro e firma</text:p>
      <text:p text:style-name="P7"><text:tab/><text:tab/> <text:s text:c="4"/>............................................................................................</text:p>
      <text:p text:style-name="P7"/>
      <text:p text:style-name="P7">N.B. - Si allega documento di riconoscimento.</text:p>
      <text:p text:style-name="P7">In caso di A.T.I. ecc.. la presente autodichiarazione dovrà essere prodotta da ogni singola impresa.</text:p>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wAster" svg:font-family="NewAster"/>
    <style:font-face style:name="Tahoma" svg:font-family="Tahoma"/>
    <style:font-face style:name="Mangal" svg:font-family="Mangal" style:font-pitch="variable"/>
    <style:font-face style:name="Microsoft YaHei1"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 style:font-family-complex="Mangal" style:font-pitch-complex="variable" style:font-size-complex="14pt"/>
    </style:style>
    <style:style style:name="Riga_20_d_27_intestazione" style:display-name="Riga d'intestazione"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della_20_nota" style:display-name="Carattere della nota"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bottom="0.884cm" style:dynamic-spacing="true"/>
      </style:header-style>
      <style:footer-style>
        <style:header-footer-properties fo:min-height="0.982cm" fo:margin-top="0.884cm" style:dynamic-spacing="true"/>
      </style:footer-style>
    </style:page-layout>
  </office:automatic-styles>
  <office:master-styles>
    <style:master-page style:name="Standard" style:page-layout-name="Mpm1">
      <style:header>
        <text:p text:style-name="Riga_20_d_27_intestazione"><text:file-name text:display="name-and-extension">ALLEGATO PROTOCOLLO.odt</text:file-name></text:p>
      </style:header>
      <style:footer>
        <text:p text:style-name="MP1"><text:page-number style:num-format="1"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7:01:36</meta:creation-date>
    <dc:date>2017-09-28T10:58:52.596000000</dc:date>
    <meta:editing-cycles>6</meta:editing-cycles>
    <meta:editing-duration>P23DT22H11M42S</meta:editing-duration>
    <meta:generator>LibreOffice/4.4.7.2$Windows_x86 LibreOffice_project/f3153a8b245191196a4b6b9abd1d0da16eead600</meta:generator>
    <meta:document-statistic meta:table-count="0" meta:image-count="0" meta:object-count="0" meta:page-count="2" meta:paragraph-count="30" meta:word-count="620" meta:character-count="5277" meta:non-whitespace-character-count="4584"/>
  </office:meta>
</office:document-meta>
</file>